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Metalura transparante en wegschuifbare balkonbeglazing, Berlijnstraat 187 2711PR Zoetermeer op 29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3 is een aanvraag omgevingsvergunning ontvangen voor het plaatsen van Metalura transparante en wegschuifbare balkonbeglazing op locatie Berlijnstraat 187 2711PR Zoetermeer. De aanvraag is geregistreerd onder zaaknummer 2023-0850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135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5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5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5087</meta:user-defined>
    <meta:user-defined meta:name="DCTERMS.abstract">het plaatsen van Metalura transparante en wegschuifbare  balkonbeglazing</meta:user-defined>
    <dc:language>nl</dc:language>
    <meta:user-defined meta:name="OVERHEIDop.locatietype/OVERHEIDop.gebiedsmarkering">Punt</meta:user-defined>
    <meta:user-defined meta:name="DC.title">Ingediende aanvraag omgevingsvergunning voor het plaatsen van Metalura transparante en wegschuifbare balkonbeglazing, Berlijnstraat 187 2711PR Zoetermeer op 29-08-202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50</meta:user-defined>
    <meta:user-defined meta:name="OVERHEIDop.GmbID/DC.identifier">gmb-2023-411350</meta:user-defined>
    <meta:user-defined meta:name="OVERHEIDop.versieInformatie"/>
  </office:meta>
</office:document-meta>
</file>