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verduurzamen van de woning aan Hilsdijk 5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ilsdijk 50, het college heeft de beslistermijn met 6 weken verlengd voor de aanvraag omgevingsvergunning met de activiteit bouw voor het verbouwen en verduurzamen van de woning, verzonden 18 september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134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verduurzamen van de woning aan Hilsdijk 50 te Hatt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345</meta:user-defined>
    <meta:user-defined meta:name="OVERHEIDop.GmbID/DC.identifier">gmb-2023-411345</meta:user-defined>
    <meta:user-defined meta:name="OVERHEIDop.versieInformatie"/>
  </office:meta>
</office:document-meta>
</file>