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legalisatie van bijgebouwen aan Perceel H 172 (nabij Enkweg 11a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erceel H 172(nabij Enkweg 11a), het college heeft de beslistermijn met 6 weken verlengd voor de aanvraag omgevingsvergunning met de activiteit bouw voor de legalisatie van bijgebouwen, verzonden 15 septem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13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de legalisatie van bijgebouwen aan Perceel H 172 (nabij Enkweg 11a) te Hatt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39</meta:user-defined>
    <meta:user-defined meta:name="OVERHEIDop.GmbID/DC.identifier">gmb-2023-411339</meta:user-defined>
    <meta:user-defined meta:name="OVERHEIDop.versieInformatie"/>
  </office:meta>
</office:document-meta>
</file>