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p text:style-name="common-al">
            <text:span text:style-name="nadrukvet">Lampionnenoptocht Basisschool De Schoof </text:span>
          </text:p>
            <text:p text:style-name="common-al">20 december 2023, tussen de Emmakerk en bassischool De Schoof in Raamsdonksveer</text:p>
            <text:p text:style-name="common-al">20 december van 19.00 uur tot 19.3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3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Verleende evenementenvergunning</meta:user-defined>
    <meta:user-defined meta:name="DCTERMS.W3CDTF/DCTERMS.available">2023-09-27</meta:user-defined>
    <meta:user-defined meta:name="DCTERMS.W3CDTF/OVERHEIDop.jaargang">2023</meta:user-defined>
    <meta:user-defined meta:name="OVERHEIDop.publicationIssue">411333</meta:user-defined>
    <meta:user-defined meta:name="OVERHEIDop.GmbID/DC.identifier">gmb-2023-411333</meta:user-defined>
    <meta:user-defined meta:name="OVERHEIDop.versieInformatie"/>
  </office:meta>
</office:document-meta>
</file>