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romsteeg 2 en 2a (MDL01 R 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2 en 2a (MDL01 R 143), 5331 AK, Kerkdriel. </text:p>
            <text:p text:style-name="common-al">De wettelijke beslistermijn van deze aanvraag is verlengd met maximaal 6 weken. Het betreft het realiseren van een appartement boven een bedrijf. De nieuwe uiterste beslistermijn is 14 maart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1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Kromsteeg 2 en 2a (MDL01 R 14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133</meta:user-defined>
    <meta:user-defined meta:name="OVERHEIDop.GmbID/DC.identifier">gmb-2023-41133</meta:user-defined>
    <meta:user-defined meta:name="OVERHEIDop.versieInformatie"/>
  </office:meta>
</office:document-meta>
</file>