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Baronielaan 142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348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Baronielaan 142 4818RD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32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34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aanbouw, Baronielaan 142 4818RD Bred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26</meta:user-defined>
    <meta:user-defined meta:name="OVERHEIDop.GmbID/DC.identifier">gmb-2023-411326</meta:user-defined>
    <meta:user-defined meta:name="OVERHEIDop.versieInformatie"/>
  </office:meta>
</office:document-meta>
</file>