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Hogenkamp 5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genkamp 55, activiteit bouw voor het bouwen van een overkapping, ingekomen 18 sept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132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Hogenkamp 55 te Hatte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322</meta:user-defined>
    <meta:user-defined meta:name="OVERHEIDop.GmbID/DC.identifier">gmb-2023-411322</meta:user-defined>
    <meta:user-defined meta:name="OVERHEIDop.versieInformatie"/>
  </office:meta>
</office:document-meta>
</file>