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inseroile</text:span>, 11 november 2023</text:p>
            <text:p text:style-name="common-al">Haven/Heereplein in Raamsdonksveer van 19:00 tot 00:00 uur.</text:p>
            <text:p text:style-name="common-al">Organisatie: Carnavalsorganisatie Raamsdonksveer </text:p>
            <text:p text:style-name="common-al">Ontvangen op: 29 augustus 2023 </text:p>
            <text:p text:style-name="common-al">Op verzoek kunt u de aanvraag en de bijbehorende stukken inzien van 27 september tot en met 10 oktober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1131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31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31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Aanvraag evenementenvergunning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317</meta:user-defined>
    <meta:user-defined meta:name="OVERHEIDop.GmbID/DC.identifier">gmb-2023-411317</meta:user-defined>
    <meta:user-defined meta:name="OVERHEIDop.versieInformatie"/>
  </office:meta>
</office:document-meta>
</file>