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Verordening Wmo Gemeente Beek 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dinsdag 19 september heeft het college van burgemeester en wethouders van de Gemeente Beek de concept verordening Wmo Gemeente Beek 2024 vastgesteld. </text:p>
            <text:p text:style-name="al"/>
            <text:p text:style-name="al">Met ingang van 19 september tot en met 31 oktober 2023 ligt de concept verordening ter inzage in het gemeentehuis. Indien u het wilt inzien kunt u telefonisch contact opnemen met beleid Wmo (tel. 046 – 43 89 222) of een e-mail sturen: info@gemeentebeek.nl. </text:p>
            <text:p text:style-name="al"/>
            <text:p text:style-name="al">Tijdens de inspraakperiode kunt u als ingezetene van de gemeente Beek of als belanghebbende (natuurlijke of rechtspersoon) schriftelijk dan wel mondeling uw zienswijze over de concept verordening kenbaar maken. In deze reactie moet u ingaan op het onderdeel waarover u een wijziging voorstelt en de reden waarom u die wijziging voorstaat. U kunt uw schriftelijke zienswijze indienen via e-mail t.a.v. info@gemeentebeek.nl onder vermelding van verordening Wmo of per post: Gemeente Beek, Postbus 20, 6190 AA  BEEK, met vermelding van verordening Wmo in de linker benedenhoek van de enveloppe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1131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1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1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Zorg en gezond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Concept Verordening Wmo Gemeente Beek 2024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316</meta:user-defined>
    <meta:user-defined meta:name="OVERHEIDop.GmbID/DC.identifier">gmb-2023-411316</meta:user-defined>
    <meta:user-defined meta:name="OVERHEIDop.versieInformatie"/>
  </office:meta>
</office:document-meta>
</file>