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75, Vreelandseweg 54, 1394BN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3 besloten om de beslistermijn voor de aanvraag omgevingsvergunning met Z2023-00000175 voor het wijzigen van de indeling van woning op locatie Vreelandseweg 54, 1394BN Nederhorst den Berg te verlen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131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1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1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75</meta:user-defined>
    <meta:user-defined meta:name="DCTERMS.abstract">Betreft: Beschikking verlenging beslistermijn op locatie Vreelandseweg 54, 1394BN Nederhorst den Berg. Startdatum:17 juli 2023 datum besluit: 10 september 2023</meta:user-defined>
    <dc:language>nl</dc:language>
    <meta:user-defined meta:name="OVERHEIDop.locatietype/OVERHEIDop.gebiedsmarkering">Punt</meta:user-defined>
    <meta:user-defined meta:name="DC.title">Kennisgeving termijnverlenging Z2023-00000175, Vreelandseweg 54, 1394BN Nederhorst den Berg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311</meta:user-defined>
    <meta:user-defined meta:name="OVERHEIDop.GmbID/DC.identifier">gmb-2023-411311</meta:user-defined>
    <meta:user-defined meta:name="OVERHEIDop.versieInformatie"/>
  </office:meta>
</office:document-meta>
</file>