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Geld inzamelen voor de SOS  Kinderdorpen en Warchild , Heemraadschapslaan 100, 1181V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Loterijvergunning ontvangen. De vergunning is aangevraagd voor Geld inzamelen voor de SOS  Kinderdorpen en Warchild  op locatie Heemraadschapslaan 100, 1181VC Amstelveen.</text:p>
            <text:p text:style-name="common-al">De aanvraag is geregistreerd onder zaaknummer Z2023-0000229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229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1307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307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307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2298</meta:user-defined>
    <meta:user-defined meta:name="DCTERMS.abstract">Betreft: aanvraag op locatie Heemraadschapslaan 100, 1181VC Amstelveen</meta:user-defined>
    <dc:language>nl</dc:language>
    <meta:user-defined meta:name="OVERHEIDop.locatietype/OVERHEIDop.gebiedsmarkering">Punt</meta:user-defined>
    <meta:user-defined meta:name="DC.title">Aanvraag vergunning voor Geld inzamelen voor de SOS  Kinderdorpen en Warchild , Heemraadschapslaan 100, 1181VC Amstelveen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307</meta:user-defined>
    <meta:user-defined meta:name="OVERHEIDop.GmbID/DC.identifier">gmb-2023-411307</meta:user-defined>
    <meta:user-defined meta:name="OVERHEIDop.versieInformatie"/>
  </office:meta>
</office:document-meta>
</file>