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nri Dunantstraat 4, 3902 K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nri Dunantstraat 4, 3902 KH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9-2023  aangevraagd voor het plaatsen van een erker voor de locatie Henri Dunantstraat 4, 3902 KH Veenendaal en is geregistreerd onder het nummer CLZ-0001094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130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0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0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49</meta:user-defined>
    <dc:language>nl</dc:language>
    <meta:user-defined meta:name="OVERHEIDop.locatietype/OVERHEIDop.gebiedsmarkering">Punt</meta:user-defined>
    <meta:user-defined meta:name="DC.title">Publicatie aanvraag omgevingsvergunning Henri Dunantstraat 4, 3902 KH Veenendaal te Veenendaa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06</meta:user-defined>
    <meta:user-defined meta:name="OVERHEIDop.GmbID/DC.identifier">gmb-2023-411306</meta:user-defined>
    <meta:user-defined meta:name="OVERHEIDop.versieInformatie"/>
  </office:meta>
</office:document-meta>
</file>