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rsingel 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nabij Westersingel 8</text:span>, kappen Suikeresdoorn en plaatsen Zilverberk</text:p>
            <text:p text:style-name="common-al">
            <text:span text:style-name="nadrukcur">Verzonden 19 september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2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bij Westersingel 8 VERGUNNINGSVRIJ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95</meta:user-defined>
    <meta:user-defined meta:name="OVERHEIDop.GmbID/DC.identifier">gmb-2023-411295</meta:user-defined>
    <meta:user-defined meta:name="OVERHEIDop.versieInformatie"/>
  </office:meta>
</office:document-meta>
</file>