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inkenbaan 56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bben wij een aanvraag ontvangen voor het kappen van drie bomen op perceel Vinkenbaan 56 in Bloemendaal. De aanvraag is geregistreerd onder zaaknummer Z2023-00000302. Het besluit wordt in een later stadium bekend gemaakt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128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8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8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02</meta:user-defined>
    <meta:user-defined meta:name="DCTERMS.abstract">Betreft: aanvraag op locatie Vinkenbaan 56, 2061LR Bloemendaal</meta:user-defined>
    <dc:language>nl</dc:language>
    <meta:user-defined meta:name="OVERHEIDop.locatietype/OVERHEIDop.gebiedsmarkering">Punt</meta:user-defined>
    <meta:user-defined meta:name="DC.title">Aanvraag kapvergunning Vinkenbaan 56 Bloemendaa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89</meta:user-defined>
    <meta:user-defined meta:name="OVERHEIDop.GmbID/DC.identifier">gmb-2023-411289</meta:user-defined>
    <meta:user-defined meta:name="OVERHEIDop.versieInformatie"/>
  </office:meta>
</office:document-meta>
</file>