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Sparzondag op 24 september 2023 op de locatie Omgeving Statenplein te Dordrecht     zaaknummer Z-23-432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Sparzondag op 24 september 2023 op de locatie
 Omgeving Statenplein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1128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8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8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Sparzondag op 24 september 2023 op de locatie Omgeving Statenplein te Dordrecht     zaaknummer Z-23-432507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288</meta:user-defined>
    <meta:user-defined meta:name="OVERHEIDop.GmbID/DC.identifier">gmb-2023-411288</meta:user-defined>
    <meta:user-defined meta:name="OVERHEIDop.versieInformatie"/>
  </office:meta>
</office:document-meta>
</file>