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het vogelplein op 23 september 2023 op de locatie Vogelplein 1   Dordrecht zaaknummer Z-23-4318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urtfeest op het vogelplein op 23 september 2023 op de locatie
 Vogelplein1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het vogelplein op 23 september 2023 op de locatie Vogelplein 1   Dordrecht zaaknummer Z-23-431816</meta:user-defined>
    <meta:user-defined meta:name="DCTERMS.W3CDTF/DCTERMS.available">2023-09-26</meta:user-defined>
    <meta:user-defined meta:name="DCTERMS.W3CDTF/OVERHEIDop.jaargang">2023</meta:user-defined>
    <meta:user-defined meta:name="OVERHEIDop.publicationIssue">411284</meta:user-defined>
    <meta:user-defined meta:name="OVERHEIDop.GmbID/DC.identifier">gmb-2023-411284</meta:user-defined>
    <meta:user-defined meta:name="OVERHEIDop.versieInformatie"/>
  </office:meta>
</office:document-meta>
</file>