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4458SC 's-Heer Arendskerke - Besluit op aanvraag omgevingsvergunning voor het verzorgen van het grondwerk voor de nieuw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omgevingsvergunning hebben verleend voor het verzorgen van het grondwerk voor de nieuwbouw van de woning op de locatie Terlucht 1, 4458SC 's-Heer Arendskerke. Het besluit is geregistreerd onder nummer Z2023-00000659.</text:p>
            <text:p text:style-name="common-al">
            <text:span text:style-name="nadrukvet">Procedure</text:span>
          </text:p>
            <text:p text:style-name="common-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2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59</meta:user-defined>
    <meta:user-defined meta:name="DCTERMS.abstract">Terlucht 1, 4458SC 's-Heer Arendskerke - Besluit op aanvraag omgevingsvergunning voor het verzorgen van het grondwerk voor de nieuwbouw van de woning</meta:user-defined>
    <dc:language>nl</dc:language>
    <meta:user-defined meta:name="OVERHEIDop.locatietype/OVERHEIDop.gebiedsmarkering">Punt</meta:user-defined>
    <meta:user-defined meta:name="DC.title">Terlucht 1, 4458SC 's-Heer Arendskerke - Besluit op aanvraag omgevingsvergunning voor het verzorgen van het grondwerk voor de nieuwbouw van de woning</meta:user-defined>
    <meta:user-defined meta:name="DCTERMS.W3CDTF/DCTERMS.available">2023-09-26</meta:user-defined>
    <meta:user-defined meta:name="DCTERMS.W3CDTF/OVERHEIDop.jaargang">2023</meta:user-defined>
    <meta:user-defined meta:name="OVERHEIDop.publicationIssue">411282</meta:user-defined>
    <meta:user-defined meta:name="OVERHEIDop.GmbID/DC.identifier">gmb-2023-411282</meta:user-defined>
    <meta:user-defined meta:name="OVERHEIDop.versieInformatie"/>
  </office:meta>
</office:document-meta>
</file>