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gistingssilo (wijziging op een reeds verleende vergunning), Bisschopswetering 73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1702023</text:p>
            <text:p text:style-name="common-al">
            <text:span text:style-name="nadrukvet">Ingekomen:</text:span> 20-01-2023</text:p>
            <text:p text:style-name="common-al">
            <text:span text:style-name="nadrukvet">Locatie:</text:span> Bisschopswetering 73 8293PB Mastenbroek</text:p>
            <text:p text:style-name="common-al">
            <text:span text:style-name="nadrukvet">Projectomschrijving:</text:span> het plaatsen van een vergistingssilo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2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702023</meta:user-defined>
    <meta:user-defined meta:name="DCTERMS.abstract">het plaatsen van een vergistingssilo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vergistingssilo (wijziging op een reeds verleende vergunning), Bisschopswetering 73 8293PB Mastenbroe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28</meta:user-defined>
    <meta:user-defined meta:name="OVERHEIDop.GmbID/DC.identifier">gmb-2023-41128</meta:user-defined>
    <meta:user-defined meta:name="OVERHEIDop.versieInformatie"/>
  </office:meta>
</office:document-meta>
</file>