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damseweg 380, 2023-01951, wijzigen van gebruik ten behoeve van het realiseren van voorziening voor opslagboxen, activiteit handelen in strijd met regels ruimtelijke ordening, verzonden 20 september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27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paarndamseweg 380, 2023-01951, wijzigen van gebruik ten behoeve van het realiseren van voorziening voor opslagboxen, activiteit handelen in strijd met regels ruimtelijke ordening, verzonden 20 september 2023</meta:user-defined>
    <meta:user-defined meta:name="DCTERMS.W3CDTF/DCTERMS.available">2023-09-26</meta:user-defined>
    <meta:user-defined meta:name="DCTERMS.W3CDTF/OVERHEIDop.jaargang">2023</meta:user-defined>
    <meta:user-defined meta:name="OVERHEIDop.publicationIssue">411278</meta:user-defined>
    <meta:user-defined meta:name="OVERHEIDop.GmbID/DC.identifier">gmb-2023-411278</meta:user-defined>
    <meta:user-defined meta:name="OVERHEIDop.versieInformatie"/>
  </office:meta>
</office:document-meta>
</file>