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Grote Hadderstraat 3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september 2023 een besluit genomen over de aanvraag voor het bouwen van een woning op de locatie Grote Hadderstraat 3 in Uithuizermeed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3 november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127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7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7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92</meta:user-defined>
    <meta:user-defined meta:name="DCTERMS.abstract">het bouwen van een woning, Grote Hadderstraat 3 in Uithuizermeeden (3 november 2023)</meta:user-defined>
    <dc:language>nl</dc:language>
    <meta:user-defined meta:name="OVERHEIDop.locatietype/OVERHEIDop.gebiedsmarkering">Punt</meta:user-defined>
    <meta:user-defined meta:name="DC.title">Besluit op omgevingsvergunning, Grote Hadderstraat 3 in Uithuizermeed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275</meta:user-defined>
    <meta:user-defined meta:name="OVERHEIDop.GmbID/DC.identifier">gmb-2023-411275</meta:user-defined>
    <meta:user-defined meta:name="OVERHEIDop.versieInformatie"/>
  </office:meta>
</office:document-meta>
</file>