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23 september 2023 rondom de kruising t.h.v. Branco 112 op de locatie t.h.v. Branco 112    Dordrecht zaaknummer Z-23-4311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buurtfeest op 23 september 2023 rondom de kruising t.h.v. Branco 112 op de locatie
 t.h.v. Branco 112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27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23 september 2023 rondom de kruising t.h.v. Branco 112 op de locatie t.h.v. Branco 112    Dordrecht zaaknummer Z-23-431106</meta:user-defined>
    <meta:user-defined meta:name="DCTERMS.W3CDTF/DCTERMS.available">2023-09-26</meta:user-defined>
    <meta:user-defined meta:name="DCTERMS.W3CDTF/OVERHEIDop.jaargang">2023</meta:user-defined>
    <meta:user-defined meta:name="OVERHEIDop.publicationIssue">411271</meta:user-defined>
    <meta:user-defined meta:name="OVERHEIDop.GmbID/DC.identifier">gmb-2023-411271</meta:user-defined>
    <meta:user-defined meta:name="OVERHEIDop.versieInformatie"/>
  </office:meta>
</office:document-meta>
</file>