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6 A en Prinsenhof 9, 2023-03514, vervangen van de dakpannen, activiteit bouwen, activiteit monument, verzonden 1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2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Zijlstraat 96 A en Prinsenhof 9, 2023-03514, vervangen van de dakpannen, activiteit bouwen, activiteit monument, verzonden 18 september 2023</meta:user-defined>
    <meta:user-defined meta:name="DCTERMS.W3CDTF/DCTERMS.available">2023-09-26</meta:user-defined>
    <meta:user-defined meta:name="DCTERMS.W3CDTF/OVERHEIDop.jaargang">2023</meta:user-defined>
    <meta:user-defined meta:name="OVERHEIDop.publicationIssue">411270</meta:user-defined>
    <meta:user-defined meta:name="OVERHEIDop.GmbID/DC.identifier">gmb-2023-411270</meta:user-defined>
    <meta:user-defined meta:name="OVERHEIDop.versieInformatie"/>
  </office:meta>
</office:document-meta>
</file>