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gebouwen, Rijssensestraat 282, 7441A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anuari 2023 besloten om de beslistermijn voor de aanvraag met zaaknummer Z2022-00000097 voor het wijzigen van gebouwen op de locatie Rijssensestraat 282, 7441AN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112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ijssensestraat 282, 7441AN Nijverdal</meta:user-defined>
    <dc:language>nl</dc:language>
    <meta:user-defined meta:name="OVERHEIDop.locatietype/OVERHEIDop.gebiedsmarkering">Punt</meta:user-defined>
    <meta:user-defined meta:name="DC.title">Kennisgeving verlenging beslistermijn het wijzigen van gebouwen, Rijssensestraat 282, 7441AN Nijverda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127</meta:user-defined>
    <meta:user-defined meta:name="OVERHEIDop.GmbID/DC.identifier">gmb-2023-41127</meta:user-defined>
    <meta:user-defined meta:name="OVERHEIDop.versieInformatie"/>
  </office:meta>
</office:document-meta>
</file>