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 220-224A en 226, 3905 L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220-224A en 226, 3905 LT Veenendaal</text:span>
          </text:p>
            <text:p text:style-name="common-al">
            
          </text:p>
            <text:p text:style-name="common-al">De gemeente Veenendaal heeft een aanvraag voor een omgevingsvergunning ontvangen. De vergunning is op 21-09-2023  aangevraagd voor het realiseren van 185 appartementen en 14 rijwoningen voor de locatie Nieuweweg 220-224A en 226, 3905 LT Veenendaal en is geregistreerd onder het nummer CLZ-0001094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126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6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6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47</meta:user-defined>
    <meta:user-defined meta:name="DCTERMS.abstract">Hoort bij conceptaanvraag VB20220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Nieuweweg 220-224A en 226, 3905 LT Veenendaal te Veenendaa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69</meta:user-defined>
    <meta:user-defined meta:name="OVERHEIDop.GmbID/DC.identifier">gmb-2023-411269</meta:user-defined>
    <meta:user-defined meta:name="OVERHEIDop.versieInformatie"/>
  </office:meta>
</office:document-meta>
</file>