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Dorpsstraat 70, 7975 A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onboerderij, ontvangstdatum 15-09-2023, zaaknummer 2023-01872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26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6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Dorpsstraat 70, 7975 AR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67</meta:user-defined>
    <meta:user-defined meta:name="OVERHEIDop.GmbID/DC.identifier">gmb-2023-411267</meta:user-defined>
    <meta:user-defined meta:name="OVERHEIDop.versieInformatie"/>
  </office:meta>
</office:document-meta>
</file>