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Kosterijstraat 1, 7971 C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nstructieve wijziging dak woning, ontvangstdatum 18-09-2023, zaaknummer 2023-01883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125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5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5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Kosterijstraat 1, 7971 CK,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259</meta:user-defined>
    <meta:user-defined meta:name="OVERHEIDop.GmbID/DC.identifier">gmb-2023-411259</meta:user-defined>
    <meta:user-defined meta:name="OVERHEIDop.versieInformatie"/>
  </office:meta>
</office:document-meta>
</file>