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 Sint Gertrudis geleden aan de Haven 54 in Geertruidenberg krijgt toestemming om op zaterdag 21 oktober 2023 tot 04:00 uur geopend te zijn ter gelegenheid van een CCH Trading dancefe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125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5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5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ende Ontheffing sluitingstijd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257</meta:user-defined>
    <meta:user-defined meta:name="OVERHEIDop.GmbID/DC.identifier">gmb-2023-411257</meta:user-defined>
    <meta:user-defined meta:name="OVERHEIDop.versieInformatie"/>
  </office:meta>
</office:document-meta>
</file>