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van de sportbond op 23-09-2023 op de locatie Zuidendijk 363 b  Dordrecht zaaknummer Z-23-43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feest van de sportbond op 23-09-2023 op de locatie
 Zuidendijk363b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125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feest van de sportbond op 23-09-2023 op de locatie Zuidendijk 363 b  Dordrecht zaaknummer Z-23-43225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56</meta:user-defined>
    <meta:user-defined meta:name="OVERHEIDop.GmbID/DC.identifier">gmb-2023-411256</meta:user-defined>
    <meta:user-defined meta:name="OVERHEIDop.versieInformatie"/>
  </office:meta>
</office:document-meta>
</file>