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Roedenbergen 11, 7981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antelzorgunit achter bestaande berging, ontvangstdatum 20-09-2023, zaaknummer 2023-0189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2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Roedenbergen 11, 7981 EG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51</meta:user-defined>
    <meta:user-defined meta:name="OVERHEIDop.GmbID/DC.identifier">gmb-2023-411251</meta:user-defined>
    <meta:user-defined meta:name="OVERHEIDop.versieInformatie"/>
  </office:meta>
</office:document-meta>
</file>