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staureren van de moestuinmuren het reconstrueren van de voormalige serre het vervangen van de houten berging en het herinrichten van de boomgaard aan Vliek ongenummerd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staureren van de moestuinmuren het reconstrueren van de voormalige serre het vervangen van de houten berging en het herinrichten van de boomgaard, Vliek ongenummerd, 6235 NR Ulestrat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1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staureren van de moestuinmuren het reconstrueren van de voormalige serre het vervangen van de houten berging en het herinrichten van de boomgaard aan Vliek ongenummerd te Ulestraten</meta:user-defined>
    <meta:user-defined meta:name="DCTERMS.W3CDTF/DCTERMS.available">2023-02-01</meta:user-defined>
    <meta:user-defined meta:name="DCTERMS.W3CDTF/OVERHEIDop.jaargang">2023</meta:user-defined>
    <meta:user-defined meta:name="OVERHEIDop.publicationIssue">41125</meta:user-defined>
    <meta:user-defined meta:name="OVERHEIDop.GmbID/DC.identifier">gmb-2023-41125</meta:user-defined>
    <meta:user-defined meta:name="OVERHEIDop.versieInformatie"/>
  </office:meta>
</office:document-meta>
</file>