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Dag van het Stadspark op 23 september 2023 op de locatie Gemeente Dordrecht     zaaknummer Z-23-43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de Dag van het Stadspark op 23 september 2023 op de locatie
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124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de Dag van het Stadspark op 23 september 2023 op de locatie Gemeente Dordrecht     zaaknummer Z-23-432205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49</meta:user-defined>
    <meta:user-defined meta:name="OVERHEIDop.GmbID/DC.identifier">gmb-2023-411249</meta:user-defined>
    <meta:user-defined meta:name="OVERHEIDop.versieInformatie"/>
  </office:meta>
</office:document-meta>
</file>