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tijdelijke standplaatsvergunning onderzoekswagen huidkanker, van maandag 25 september t/m maandag 9 oktober 2023, Willibrordusweg 2 in Heiloo, verzenddatum 22 september 2023 (Z23 140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124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4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4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tijdelijke standplaatsvergunning onderzoekswagen huidkanker, van maandag 25 september t/m maandag 9 oktober 2023, Willibrordusweg 2 in Heiloo, verzenddatum 22 september 2023 (Z23 140102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47</meta:user-defined>
    <meta:user-defined meta:name="OVERHEIDop.GmbID/DC.identifier">gmb-2023-411247</meta:user-defined>
    <meta:user-defined meta:name="OVERHEIDop.versieInformatie"/>
  </office:meta>
</office:document-meta>
</file>