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noveren van 8 woningen (gemeentelijke monumenten) aan Stadsweg 8, 9, 10, 12, 13, 14, 17 en 1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8,9,10,12,13,14,17 en 18 te Groningen</text:p>
                  </table:table-cell>
                  <table:table-cell table:style-name="entry" table:number-rows-spanned="1" table:number-columns-spanned="1">
                    <text:p text:style-name="table_al">9731 CR</text:p>
                  </table:table-cell>
                  <table:table-cell table:style-name="entry" table:number-rows-spanned="1" table:number-columns-spanned="1">
                    <text:p text:style-name="table_al">renoveren 8 woningen (gemeentelijke monumenten) (ontvangstdatum 27-07-2023, dossiernummer 20237512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24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4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4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1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noveren van 8 woningen (gemeentelijke monumenten) aan Stadsweg 8, 9, 10, 12, 13, 14, 17 en 18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44</meta:user-defined>
    <meta:user-defined meta:name="OVERHEIDop.GmbID/DC.identifier">gmb-2023-411244</meta:user-defined>
    <meta:user-defined meta:name="OVERHEIDop.versieInformatie"/>
  </office:meta>
</office:document-meta>
</file>