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kensweg 9, 5408 P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3 een aanvraag omgevingsvergunning ontvangen.</text:p>
            <text:p text:style-name="common-al">Het betreft een aanvraag op locatie Meerkensweg 9, 5408 PB Volkel met omschrijving "veranderen van de milieu-inrichting door het wijzigen van dieraantallen".</text:p>
            <text:p text:style-name="common-al">De zaak is geregistreerd onder nummer 73013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12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30132023</meta:user-defined>
    <meta:user-defined meta:name="DCTERMS.abstract">veranderen van de milieu-inrichting door het wijzigen van dieraantallen</meta:user-defined>
    <dc:language>nl</dc:language>
    <meta:user-defined meta:name="OVERHEIDop.locatietype/OVERHEIDop.gebiedsmarkering">Punt</meta:user-defined>
    <meta:user-defined meta:name="DC.title">Ingediende aanvraag omgevingsvergunning Meerkensweg 9, 5408 PB Volke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38</meta:user-defined>
    <meta:user-defined meta:name="OVERHEIDop.GmbID/DC.identifier">gmb-2023-411238</meta:user-defined>
    <meta:user-defined meta:name="OVERHEIDop.versieInformatie"/>
  </office:meta>
</office:document-meta>
</file>