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rovincialeweg 23 1108AB Amsterdam</text:p>
      <text:section text:name="zakelijke-mededeling_id1-3-2" text:style-name="zakelijke-mededeling">
        <text:section text:name="zakelijke-mededeling-tekst_id1-3-2-1" text:style-name="zakelijke-mededeling-tekst">
          <text:section text:name="tekst_id1-3-2-1-1" text:style-name="tekst">
            <text:p text:style-name="common-al">Adres: Provincialeweg 23 1108AB Amsterdam</text:p>
            <text:p text:style-name="common-al">Omschrijving: het inpandig verbouwen van de boerderij en koetshuis ‘De Pinkenstal' ten behoeve van 24-uurs opvang </text:p>
            <text:p text:style-name="common-al">Ontwerpbesluit: Niet van toepassing</text:p>
            <text:p text:style-name="common-al">Termijn ter inzage: zes weken vanaf de dag van datum publicatie</text:p>
            <text:p text:style-name="common-al">Zaaknummer: Z2022-WP001168</text:p>
            <text:p text:style-name="common-al">OLO nummer: 742306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esp.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gebied Weesp; t.a.v. team Vergunningen; Postbus 12491; 1100 AL Amsterdam zuidoost.
Of per mail naar: <text:a xlink:href="mailto:vth.weesp@amsterdam.nl?Subject=Dossiernummer Z2022-WP001168" xlink:type="simple">vth.weesp@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gebied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2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WP001168</meta:user-defined>
    <meta:user-defined meta:name="DCTERMS.abstract">het inpandig verbouwen van de boerderij en koetshuis ‘De Pinkenstal' ten behoeve van 24-uurs opvang </meta:user-defined>
    <dc:language>nl</dc:language>
    <meta:user-defined meta:name="OVERHEIDop.locatietype/OVERHEIDop.gebiedsmarkering">Punt</meta:user-defined>
    <meta:user-defined meta:name="DC.title">Ontwerpbesluit omgevingsvergunning Provincialeweg 23 1108AB Amsterdam</meta:user-defined>
    <meta:user-defined meta:name="DCTERMS.W3CDTF/DCTERMS.available">2023-09-26</meta:user-defined>
    <meta:user-defined meta:name="DCTERMS.W3CDTF/OVERHEIDop.jaargang">2023</meta:user-defined>
    <meta:user-defined meta:name="OVERHEIDop.externeBijlage">Weesp_202309_GFO_ZAKEN_126121349_22092023121904541|exb-2023-45245</meta:user-defined>
    <meta:user-defined meta:name="OVERHEIDop.externeBijlage">Weesp_202309_GFO_ZAKEN_126121349_20092023095054587|exb-2023-45246</meta:user-defined>
    <meta:user-defined meta:name="OVERHEIDop.publicationIssue">411236</meta:user-defined>
    <meta:user-defined meta:name="OVERHEIDop.GmbID/DC.identifier">gmb-2023-411236</meta:user-defined>
    <meta:user-defined meta:name="OVERHEIDop.versieInformatie"/>
  </office:meta>
</office:document-meta>
</file>