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Vleuten, kad. perceelnr. 9168, sectie E te Vleuten,  HZ_WABO-23-20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, kad. perceelnr. 9168, sectie E te Vleuten</text:p>
            <text:p text:style-name="common-al">HZ_WABO-23-20852</text:p>
            <text:p text:style-name="common-al">Toelichting: het bouwen van een woning</text:p>
            <text:p text:style-name="common-al">Datum besluit: 21 september 2023</text:p>
            <text:p text:style-name="common-al">Startdatum bezwaartermijn: 23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23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3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een woning, Vleuten, kad. perceelnr. 9168, sectie E te Vleuten,  HZ_WABO-23-20852</meta:user-defined>
    <meta:user-defined meta:name="DCTERMS.W3CDTF/DCTERMS.available">2023-09-26</meta:user-defined>
    <meta:user-defined meta:name="DCTERMS.W3CDTF/OVERHEIDop.jaargang">2023</meta:user-defined>
    <meta:user-defined meta:name="OVERHEIDop.externeBijlage">ALG - Publiceerbaar-A|exb-2023-45243</meta:user-defined>
    <meta:user-defined meta:name="OVERHEIDop.externeBijlage">Besluit omgevingsvergunning publiceerbaar|exb-2023-45244</meta:user-defined>
    <meta:user-defined meta:name="OVERHEIDop.publicationIssue">411235</meta:user-defined>
    <meta:user-defined meta:name="OVERHEIDop.GmbID/DC.identifier">gmb-2023-411235</meta:user-defined>
    <meta:user-defined meta:name="OVERHEIDop.versieInformatie"/>
  </office:meta>
</office:document-meta>
</file>