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Café/restaurant De Zeven Zusters aan Kerkplein 5 in Raamsdonk. Betreft een terrasuitbreiding van 150 vierkante meter op het grasveld tegenover het Adrianusklooster. Geldig tot 20-07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123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gewijzigde exploitatie- en alcoholvergun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233</meta:user-defined>
    <meta:user-defined meta:name="OVERHEIDop.GmbID/DC.identifier">gmb-2023-411233</meta:user-defined>
    <meta:user-defined meta:name="OVERHEIDop.versieInformatie"/>
  </office:meta>
</office:document-meta>
</file>