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55, 7468 C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en bekend gemaakt op de aanvraag Omgevingsvergunning voor het bouwen van een vrijstaande woning met aangebouwd bijbehorende bouwwerk op locatie Dorpsstraat 155, 7468 CJ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8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123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3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3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8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orpsstraat 155, 7468 CJ Enter</meta:user-defined>
    <meta:user-defined meta:name="DCTERMS.W3CDTF/DCTERMS.available">2023-09-26</meta:user-defined>
    <meta:user-defined meta:name="DCTERMS.W3CDTF/OVERHEIDop.jaargang">2023</meta:user-defined>
    <meta:user-defined meta:name="OVERHEIDop.publicationIssue">411231</meta:user-defined>
    <meta:user-defined meta:name="OVERHEIDop.GmbID/DC.identifier">gmb-2023-411231</meta:user-defined>
    <meta:user-defined meta:name="OVERHEIDop.versieInformatie"/>
  </office:meta>
</office:document-meta>
</file>