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wilgen aan Erve Oosterveld te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 </text:p>
            <text:p text:style-name="common-al">Voor: het kappen van 2 wilgen</text:p>
            <text:p text:style-name="common-al">Locatie: Erve Oosterveld te Zenderen</text:p>
            <text:p text:style-name="common-al">Datum verzending: 25 januari 2023 </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De stukk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112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2 wilgen aan Erve Oosterveld te Zenderen</meta:user-defined>
    <meta:user-defined meta:name="DCTERMS.W3CDTF/DCTERMS.available">2023-02-01</meta:user-defined>
    <meta:user-defined meta:name="DCTERMS.W3CDTF/OVERHEIDop.jaargang">2023</meta:user-defined>
    <meta:user-defined meta:name="OVERHEIDop.publicationIssue">41122</meta:user-defined>
    <meta:user-defined meta:name="OVERHEIDop.GmbID/DC.identifier">gmb-2023-41122</meta:user-defined>
    <meta:user-defined meta:name="OVERHEIDop.versieInformatie"/>
  </office:meta>
</office:document-meta>
</file>