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kappen van bomen en het verplaatsen en versterken van houtsingels - sectie I, nummers 4161, 3967 3984 en 3985 in Tolbert</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Westerkwartier een aanvraag ontvangen voor het kappen van bomen en het verplaatsen en versterken van houtsingels op locatie sectie I, nummers 4161, 3967 3984 en 3985 in Tolbert. De aanvraag is geregistreerd onder zaaknummer 2023003281. De aanvraag betreft:</text:p>
            <text:p text:style-name="common-al">
            
          </text:p>
            <text:p text:style-name="common-al">Kappen</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21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1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1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300328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regulier) voor het kappen van bomen en het verplaatsen en versterken van houtsingels - sectie I, nummers 4161, 3967 3984 en 3985 in Tolbert</meta:user-defined>
    <meta:user-defined meta:name="DCTERMS.W3CDTF/DCTERMS.available">2023-09-26</meta:user-defined>
    <meta:user-defined meta:name="DCTERMS.W3CDTF/OVERHEIDop.jaargang">2023</meta:user-defined>
    <meta:user-defined meta:name="OVERHEIDop.publicationIssue">411219</meta:user-defined>
    <meta:user-defined meta:name="OVERHEIDop.GmbID/DC.identifier">gmb-2023-411219</meta:user-defined>
    <meta:user-defined meta:name="OVERHEIDop.versieInformatie"/>
  </office:meta>
</office:document-meta>
</file>