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wentse Heuvelentocht op 15 oktober 2023 van 8:30 uur tot 14:00 uur Start- en finishpunt bij de Steenfabriek aan Smudde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27 september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Twentse Heuvelentocht op 15 oktober 2023 van 8:30 uur tot 14:00 uur. Start- en finishpunt bij de Steenfabriek, Smuddeweg 3 in Losser, zaaknummer 23Z02372.</text:p>
              </text:list-item>
            </text:list>
            <text:p text:style-name="common-al">Datum bekendmaking 20 sept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21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1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1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Z02372</meta:user-defined>
    <dc:language>nl</dc:language>
    <meta:user-defined meta:name="OVERHEIDop.locatietype/OVERHEIDop.gebiedsmarkering">Adres</meta:user-defined>
    <meta:user-defined meta:name="DC.title">Toestemming voor het houden van het evenement Twentse Heuvelentocht op 15 oktober 2023 van 8:30 uur tot 14:00 uur Start- en finishpunt bij de Steenfabriek aan Smuddeweg 3 te Losser</meta:user-defined>
    <meta:user-defined meta:name="DCTERMS.W3CDTF/DCTERMS.available">2023-09-27</meta:user-defined>
    <meta:user-defined meta:name="DCTERMS.W3CDTF/OVERHEIDop.jaargang">2023</meta:user-defined>
    <meta:user-defined meta:name="OVERHEIDop.publicationIssue">411215</meta:user-defined>
    <meta:user-defined meta:name="OVERHEIDop.GmbID/DC.identifier">gmb-2023-411215</meta:user-defined>
    <meta:user-defined meta:name="OVERHEIDop.versieInformatie"/>
  </office:meta>
</office:document-meta>
</file>