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automatenhal, Duizelsteeg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peelautomatenhal</text:p>
            <text:p text:style-name="common-al">Voor: Big Apple</text:p>
            <text:p text:style-name="common-al">Locatie: Duizelsteeg 22-24</text:p>
            <text:p text:style-name="common-al">Betreft: jaarlijkse verlenging</text:p>
            <text:p text:style-name="common-al">Zaaknummer: 39225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1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exploitatievergunning speelautomatenhal, Duizelsteeg 22-24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92</meta:user-defined>
    <meta:user-defined meta:name="OVERHEIDop.GmbID/DC.identifier">gmb-2023-411192</meta:user-defined>
    <meta:user-defined meta:name="OVERHEIDop.versieInformatie"/>
  </office:meta>
</office:document-meta>
</file>