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verkeersverbod aan beide zijden van de Parklaan vanaf de aansluiting met de John F. Kennedysingel tot de aansluiting met de Bartelsstraat te Roerdalen </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Burgemeester en Wethouders van Roerdalen;</text:span>
          </text:p>
            <text:p text:style-name="common-al">Gezien het op 15 september 2023 ingekomen verzoek van A. van Asseldonk van Barli B.V., gevestigd te 5405 BW UDEN, Jagersveld 6,</text:p>
            <text:p text:style-name="common-al"/>
            <text:p text:style-name="common-al"> Om:</text:p>
            <text:list text:style-name="id1-3-2-2-1-5">
              <text:list-item text:style-override="id1-3-2-2-1-5-1">
                <text:number>1)</text:number>
                <text:p text:style-name="al">Een parkeerverbod in te stellen aan beide zijden van de Parklaan vanaf de aansluiting met de John F. Kennedysingel tot de aansluiting met de Bartelsstraat en op de Bartelsstraat vanaf huisnummer 42 tot en met huisnummer 62 op woensdag 04 oktober en woensdag 18 oktober 2023 vanaf 04.00 uur tot en met 18.00 uur, </text:p>
              </text:list-item>
            </text:list>
            <text:p text:style-name="common-al">dat het in verband met de toegankelijkheid van een exceptioneel transport en de verkeersveiligheid van de omwonenden het noodzakelijk is dat een parkeerverbod wordt ingesteld aan beide zijden van de Parklaan vanaf de aansluiting met de John F. Kennedysingel tot de aansluiting met de Bartelsstraat en op de Bartelsstraat vanaf huisnummer 42 tot en met huisnummer 62;</text:p>
            <text:p text:style-name="common-al">
            <text:span text:style-name="nadrukvet">B E S L U I T E N :</text:span>
          </text:p>
            <text:list text:style-name="id1-3-2-2-1-8">
              <text:list-item text:style-override="id1-3-2-2-1-8-1">
                <text:number>I.</text:number>
                <text:p text:style-name="al">dat door het plaatsen van de borden E1 van Bijlage I van het Reglement Verkeersregels en Verkeerstekens 1990, een parkeerverbod wordt ingesteld aan beide zijden van de Parklaan vanaf de aansluiting met de John F. Kennedysingel tot de aansluiting met de Bartelsstraat en op de Bartelsstraat vanaf huisnummer 42 tot en met huisnummer 62 te Melick;</text:p>
              </text:list-item>
              <text:list-item text:style-override="id1-3-2-2-1-8-2">
                <text:number>II.</text:number>
                <text:p text:style-name="al">te bepalen dat de sub. 1 bedoelde maatregel slechts geldt op woensdag 04 oktober en woensdag 18 oktober 2023 vanaf 04.00 uur tot en met 18.00 uur; </text:p>
              </text:list-item>
              <text:list-item text:style-override="id1-3-2-2-1-8-3">
                <text:number>III.</text:number>
                <text:p text:style-name="al">omwonenden dienen tijdig in kennis gesteld te worden van deze verkeersmaatregelen;</text:p>
              </text:list-item>
              <text:list-item text:style-override="id1-3-2-2-1-8-4">
                <text:number>IV.</text:number>
                <text:p text:style-name="al">de bereikbaarheid van hulpdiensten dient hierbij verzekerd te zijn;</text:p>
              </text:list-item>
            </text:list>
            <text:p text:style-name="common-al">
            <text:span text:style-name="nadrukcur">St. Odiliënberg, 21 september 2023</text:span>
          </text:p>
            <text:p text:style-name="common-al">
            <text:span text:style-name="nadrukcur">Met vriendelijke groet,</text:span>
          </text:p>
            <text:p text:style-name="common-al"/>
            <text:p text:style-name="common-al">
            <text:span text:style-name="nadrukcur">Burgemeester en wethouders van Roerdalen </text:span>
          </text:p>
            <text:p text:style-name="common-al">
            <text:span text:style-name="nadrukcur">namens dezen,</text:span>
          </text:p>
            <text:p text:style-name="common-al"/>
            <text:p text:style-name="common-al">
            <text:span text:style-name="nadrukcur">G. Brings</text:span>
          </text:p>
            <text:p text:style-name="last-al">
            <text:span text:style-name="nadrukcur">Specialist Verke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411190</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190</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190</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Roerdalen</meta:user-defined>
    <meta:user-defined meta:name="OVERHEID.Gemeente/OVERHEID.authority">Roerdalen</meta:user-defined>
    <meta:user-defined meta:name="OVERHEID.Informatietype/DC.type">officiële publicatie</meta:user-defined>
    <meta:user-defined meta:name="OVERHEIDop.Rubriek/DC.type">verkeersbesluit of -mededeling</meta:user-defined>
    <meta:user-defined meta:name="OVERHEID.Gemeente/DCTERMS.publisher">Roerdal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erdalen - instellen parkeerverbod aan beide zijden van de Parklaan vanaf de aansluiting met de John F. Kennedysingel tot de aansluiting met de Bartelsstraat en op de Bartelsstraat vanaf huisnummer 42 tot en met huisnummer 62 -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012C526D9A</meta:user-defined>
    <meta:user-defined meta:name="OVERHEIDop.verkeersbordcode">E1</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Verkeersbesluit voor het instellen van een verkeersverbod aan beide zijden van de Parklaan vanaf de aansluiting met de John F. Kennedysingel tot de aansluiting met de Bartelsstraat te Roerdalen</meta:user-defined>
    <meta:user-defined meta:name="DCTERMS.W3CDTF/DCTERMS.available">2023-09-26</meta:user-defined>
    <meta:user-defined meta:name="DCTERMS.W3CDTF/OVERHEIDop.jaargang">2023</meta:user-defined>
    <meta:user-defined meta:name="OVERHEIDop.publicationIssue">411190</meta:user-defined>
    <meta:user-defined meta:name="OVERHEIDop.GmbID/DC.identifier">gmb-2023-411190</meta:user-defined>
    <meta:user-defined meta:name="OVERHEIDop.versieInformatie"/>
  </office:meta>
</office:document-meta>
</file>