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wetvergunning voor het schenken van alcoholhoudende drank in Het Koetshuis op de locatie Dorpsstraat 114a, 2931 AG Krimpen aan de Lek</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een aanvraag ontvangen voor een alcoholwetvergunning voor het schenken van alcoholhoudende drank in Het Koetshuis op de locatie Dorpsstraat 114a, 2931 AG Krimpen aan de Lek. De aanvraag is geregistreerd onder zaaknummer 1931119398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18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8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3984</meta:user-defined>
    <meta:user-defined meta:name="DCTERMS.abstract">Het Koetshuis Dorpsstraat 114a in Krimpen aan de Lek</meta:user-defined>
    <dc:language>nl</dc:language>
    <meta:user-defined meta:name="OVERHEIDop.locatietype/OVERHEIDop.gebiedsmarkering">Punt</meta:user-defined>
    <meta:user-defined meta:name="DC.title">Kennisgeving ontvangst aanvraag voor een alcoholwetvergunning voor het schenken van alcoholhoudende drank in Het Koetshuis op de locatie Dorpsstraat 114a, 2931 AG Krimpen aan de Lek</meta:user-defined>
    <meta:user-defined meta:name="DCTERMS.W3CDTF/DCTERMS.available">2023-09-26</meta:user-defined>
    <meta:user-defined meta:name="DCTERMS.W3CDTF/OVERHEIDop.jaargang">2023</meta:user-defined>
    <meta:user-defined meta:name="OVERHEIDop.publicationIssue">411189</meta:user-defined>
    <meta:user-defined meta:name="OVERHEIDop.GmbID/DC.identifier">gmb-2023-411189</meta:user-defined>
    <meta:user-defined meta:name="OVERHEIDop.versieInformatie"/>
  </office:meta>
</office:document-meta>
</file>