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Darwinweg 24 in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Leiden – op 15 augustus 2023 een aanvraag voor een omgevingsvergunning milieuneutraal veranderen van Charles River Nederland B.V. Dit is een bedrijf dat biologisch en analytisch onderzoek verricht. Hierbij vinden ingeperkte activiteiten plaats met genetisch gemodificeerde organismen (hierna: ggo). Het bedrijf is gelegen op de locatie Darwinweg 24 in Leiden.  </text:p>
            <text:p text:style-name="last-al"> Een bedrijf kan een aanvraag doen voor een omgevingsvergunning die niet leidt tot andere of grotere nadelige gevolgen voor het milieu dan volgens de geldende omgevingsvergunning is toegestaan en die niet leidt tot een andere inrichting dan waarvoor eerder een omgevingsvergunning is verleend. Dit staat in artikel 3.10, derde lid, van de Wet algemene bepalingen omgevingsrecht. De aanvraag gaat over het aanwijzen van een nieuwe ruimte als ‘overig deel ggo-gebied’. <text:span text:style-name="nadrukvet">Meer informatie</text:span>Als u meer informatie wilt, dan kunt u contact opnemen met de Omgevingsdienst West-Holland. Dit kan via 071-4083100 of info@odwh.nl. Noem hierbij het zaaknummer: 2023-010766</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118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8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8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0766</meta:user-defined>
    <meta:user-defined meta:name="DCTERMS.abstract">het betreft een aanvraag voor een omgevingsvergunning milieu neutraal veranderen van Charles River Nederland B.V. </meta:user-defined>
    <dc:language>nl</dc:language>
    <meta:user-defined meta:name="OVERHEIDop.locatietype/OVERHEIDop.gebiedsmarkering">Adres</meta:user-defined>
    <meta:user-defined meta:name="DC.title">Aanvraag Wet algemene bepalingen omgevingsrecht − Darwinweg 24 in Leiden</meta:user-defined>
    <meta:user-defined meta:name="DCTERMS.W3CDTF/DCTERMS.available">2023-09-28</meta:user-defined>
    <meta:user-defined meta:name="DCTERMS.W3CDTF/OVERHEIDop.jaargang">2023</meta:user-defined>
    <meta:user-defined meta:name="OVERHEIDop.publicationIssue">411187</meta:user-defined>
    <meta:user-defined meta:name="OVERHEIDop.GmbID/DC.identifier">gmb-2023-411187</meta:user-defined>
    <meta:user-defined meta:name="OVERHEIDop.versieInformatie"/>
  </office:meta>
</office:document-meta>
</file>