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noveren van woningen cluster 1128 en 1129, Gagelrijs 8, 5121 ND Rijen, Schoorveken 40, 5121 NL Rijen, Schoorveken 44, 5121 NL Rijen, Schoorveken 46, 5121 N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noveren van woningen cluster 1128 en 1129 op het adres Gagelrijs 8, 5121 ND Rijen, Schoorveken 40, 5121 NL Rijen, Schoorveken 44, 5121 NL Rijen, Schoorveken 46, 5121 NL Rijen, Schoorveken 52, 5121 NL Rijen, Schoorveken 54, 5121 NL Rijen, Schoorveken 56, 5121 NL Rijen, Schoorveken 64, 5121 NM Rijen, Schoorveken 66, 5121 NM Rijen, Schoorveken 68, 5121 NM Rijen, Schoorveken 70, 5121 NM Rijen, Schoorveken 76, 5121 NM Rijen, Schoorveken 82, 5121 NM Rijen, Schoorveken 84, 5121 NM Rijen, Schoorveken 88, 5121 NM Rijen, Schoorveken 90, 5121 NM Rijen, Schoorveken 92, 5121 NM Rijen, Schoorveken 94, 5121 NM Rijen, Schoorveken 96, 5121 NM Rijen, Schoorveken 98, 5121 NM Rijen, Schoorveken 100, 5121 NM Rijen, Schoorveken 102, 5121 NM Rijen, Schoorveken 104, 5121 NM Rijen, Schoorveken 138, 5121 NN Rijen. Verzenddatum besluit 22-09-2023 (103838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118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rleend, het renoveren van woningen cluster 1128 en 1129, Gagelrijs 8, 5121 ND Rijen, Schoorveken 40, 5121 NL Rijen, Schoorveken 44, 5121 NL Rijen, Schoorveken 46, 5121 NL</meta:user-defined>
    <meta:user-defined meta:name="DCTERMS.W3CDTF/DCTERMS.available">2023-09-26</meta:user-defined>
    <meta:user-defined meta:name="DCTERMS.W3CDTF/OVERHEIDop.jaargang">2023</meta:user-defined>
    <meta:user-defined meta:name="OVERHEIDop.publicationIssue">411186</meta:user-defined>
    <meta:user-defined meta:name="OVERHEIDop.GmbID/DC.identifier">gmb-2023-411186</meta:user-defined>
    <meta:user-defined meta:name="OVERHEIDop.versieInformatie"/>
  </office:meta>
</office:document-meta>
</file>