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olenlaan, sectie H, nr. 258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harden weg, ontvangstdatum 15-09-2023, zaaknummer 2023-01869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118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8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rederiksoord, Molenlaan, sectie H, nr. 2589,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85</meta:user-defined>
    <meta:user-defined meta:name="OVERHEIDop.GmbID/DC.identifier">gmb-2023-411185</meta:user-defined>
    <meta:user-defined meta:name="OVERHEIDop.versieInformatie"/>
  </office:meta>
</office:document-meta>
</file>