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aspartners Multiweld B.V., Arnesteinweg 63,  4338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3 hebben wij een melding ontvangen van Laspartners Multiweld B.V. gelegen aan de Arnesteinweg 63 in Middelburg.</text:p>
            <text:p text:style-name="common-al"/>
            <text:p text:style-name="common-al">Het gaat om een melding in het kader van het Activiteitenbesluit, over het veranderen van de inrichting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/>
            <text:p text:style-name="common-al">De melding is geregistreerd onder kenmerk Z2023-000028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11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Laspartners Multiweld B.V., Arnesteinweg 63,  4338 PD Middelbur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81</meta:user-defined>
    <meta:user-defined meta:name="OVERHEIDop.GmbID/DC.identifier">gmb-2023-411181</meta:user-defined>
    <meta:user-defined meta:name="OVERHEIDop.versieInformatie"/>
  </office:meta>
</office:document-meta>
</file>