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IJsseldijk 2, 7325 WZ Apeldoorn, het wijzigen van de sprinklercapacitei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2-09-2023 </text:p>
            <text:p text:style-name="common-al">Wabonummer: D23/031970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contact.</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klachten-bezwaren-schade/klacht-en-bezwaar/bezwaarschrif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11180</text:span><text:line-break/><text:date style:data-style-name="dag" text:fixed="true" text:date-value="2023-09-26"/><text:line-break/><text:date style:data-style-name="jaar" text:fixed="true" text:date-value="2023-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1180</text:span><text:date style:data-style-name="nicedate" text:fixed="true" text:date-value="2023-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1180</text:span><text:date style:data-style-name="nicedate" text:fixed="true" text:date-value="2023-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3/031970</meta:user-defined>
    <dc:language>nl</dc:language>
    <meta:user-defined meta:name="OVERHEIDop.locatietype/OVERHEIDop.gebiedsmarkering">Adres</meta:user-defined>
    <meta:user-defined meta:name="DC.title">Verleende omgevingsvergunning IJsseldijk 2, 7325 WZ Apeldoorn, het wijzigen van de sprinklercapaciteit</meta:user-defined>
    <meta:user-defined meta:name="DCTERMS.W3CDTF/DCTERMS.available">2023-09-26</meta:user-defined>
    <meta:user-defined meta:name="DCTERMS.W3CDTF/OVERHEIDop.jaargang">2023</meta:user-defined>
    <meta:user-defined meta:name="OVERHEIDop.publicationIssue">411180</meta:user-defined>
    <meta:user-defined meta:name="OVERHEIDop.GmbID/DC.identifier">gmb-2023-411180</meta:user-defined>
    <meta:user-defined meta:name="OVERHEIDop.versieInformatie"/>
  </office:meta>
</office:document-meta>
</file>