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Pauw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Bloopers Café</text:p>
            <text:p text:style-name="common-al">Locatie: Pauwstraat 1</text:p>
            <text:p text:style-name="common-al">Dossiernummer: 3809719</text:p>
            <text:p text:style-name="common-al">Verzenddatum besluit: 22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7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7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7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Pauwstraat 1</meta:user-defined>
    <meta:user-defined meta:name="DCTERMS.W3CDTF/DCTERMS.available">2023-09-26</meta:user-defined>
    <meta:user-defined meta:name="DCTERMS.W3CDTF/OVERHEIDop.jaargang">2023</meta:user-defined>
    <meta:user-defined meta:name="OVERHEIDop.publicationIssue">411179</meta:user-defined>
    <meta:user-defined meta:name="OVERHEIDop.GmbID/DC.identifier">gmb-2023-411179</meta:user-defined>
    <meta:user-defined meta:name="OVERHEIDop.versieInformatie"/>
  </office:meta>
</office:document-meta>
</file>